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0.4923in"/>
    </style:style>
    <style:style style:name="T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Торжественное открытие<text:s/></text:span><text:span text:style-name="T3">центров</text:span><text:span text:style-name="T4"><text:s/></text:span><text:span text:style-name="T5">образования<text:s/></text:span><text:span text:style-name="T6">естественно-научной и технологической направленностей «Точка роста»</text:span></text:p>
      <text:p text:style-name="P7"/>
      <text:p text:style-name="P8"><text:span text:style-name="T9">9 сентября на территории</text:span><text:span text:style-name="T10"><text:s/>Качканарского городского округа<text:s/></text:span><text:span text:style-name="T11">в<text:s/></text:span><text:span text:style-name="T12">МОУ «Средняя общеобразовательная школа №3» и МОУ «Лицей №6»</text:span><text:span text:style-name="T13"><text:s/></text:span><text:span text:style-name="T14"><text:s/></text:span><text:span text:style-name="T15">в рамках федерального проекта «Современная школа» н</text:span><text:span text:style-name="T16">ационального проекта «Образование»<text:s/></text:span><text:span text:style-name="T17">будут</text:span><text:span text:style-name="T18"><text:s/></text:span><text:span text:style-name="T19">торжественно<text:s/></text:span><text:span text:style-name="T20">открыты</text:span><text:span text:style-name="T21"><text:s/></text:span><text:span text:style-name="T22">центры</text:span><text:span text:style-name="T23"><text:s/></text:span><text:span text:style-name="T24">образования<text:s/></text:span><text:span text:style-name="T25">естественно-научной и технологической направленностей «Точка роста».<text:s/></text:span></text:p>
      <text:p text:style-name="P26">В школах, участвующих в проекте, обновлены учебные кабинеты для изучения предметов естественно-научной и технологической направленностей и размещено современное оборудование.</text:p>
      <text:p text:style-name="P27">Целью создания центров «Точка роста» является внедрение новых методов обучения и воспитания, образовательных технологий, обеспечивающих освоение обучающимися основных и дополнительных общеобразовательных программ естественно-научной и технологической направленностей. Особое внимание уделяется обучению и подготовке педагогов – созданы возможности для повышения квалификации по современным и актуальным программам дополнительного профессионального образования.</text:p>
      <text:p text:style-name="P28">Создание центров образования естественно-научной и технологической направленностей обеспечивает возможность детям получать качественное общее образование в условиях, отвечающих современным требованиям, независимо<text:s/>от места их проживания.<text:s/></text:p>
      <text:p text:style-name="P29">Центры «Точка роста» кроме осуществления образовательной деятельности призваны выполнять в своих населенных пунктах особую социальную роль, аккумулируя внутри себя ресурсы общественного пространства для развития актуальных<text:s/>компетенций населения, проектной деятельности, творческой и социальной самореализации детей, педагогов и родительской общественности.<text:s/></text:p>
      <text:p text:style-name="P30"><text:s text:c="2"/>К концу 2024 года в Свердловской области в 407 школах сельской местности и малых городов будут функционировать центры «Точка роста».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МР</meta:initial-creator>
    <dc:creator>Мальцева</dc:creator>
    <meta:creation-date>2022-09-05T12:11:00Z</meta:creation-date>
    <dc:date>2022-09-05T12:15:00Z</dc:date>
    <meta:print-date>2022-08-23T06:14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69" meta:character-count="1800" meta:row-count="12" meta:non-whitespace-character-count="1534"/>
  </office:meta>
</office:document-meta>
</file>